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L1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ca → Ventimiglia (3:27-320km)</text:p>
      <text:p text:style-name="P1"/>
      <text:p text:style-name="P1">Ventimiglia 26/7 – 28/7 (3)</text:p>
      <text:p text:style-name="P2">B&amp;B: Casa Valeria - <text:bookmark-start text:name="DDE_LINK"/>Regione Argeleo Pigna<text:bookmark-end text:name="DDE_LINK"/> 0184241485</text:p>
      <text:p text:style-name="Standard">Da vedere: Mentone, <text:s/>Principato di Monaco, Nizza. Mare a Bordighera.</text:p>
      <text:p text:style-name="Standard"/>
      <text:p text:style-name="P1">Ventimiglia → Susa (5:36-349km)</text:p>
      <text:p text:style-name="Standard"><text:a xlink:type="simple" xlink:href="http://maps.google.it/maps?f=d&amp;hl=it&amp;geocode=&amp;saddr=Regione+Argeleo+Pigna&amp;daddr=tende+to:limone+piemonte+to:Casteldelfino+Cuneo,+Piemonte,+Italia+to:chateau+queyras+to:col+d'izoard+to:briancon+to:col+de+l'echelle+to:bardonecchia+to:oulx+to:susa&amp;sll=44.408145,7.119925&amp;sspn=1.75808,3.735352&amp;ie=UTF8&amp;ll=44.492587,7.141113&amp;spn=1.755486,3.735352&amp;t=p&amp;z=8">http://maps.google.it/maps?f=d&amp;hl=it&amp;geocode=&amp;saddr=Regione+Argeleo+Pigna&amp;daddr=tende+to:limone+piemonte+to:Casteldelfino+Cuneo,+Piemonte,+Italia+to:chateau+queyras+to:col+d'izoard+to:briancon+to:col+de+l'echelle+to:bardonecchia+to:oulx+to:susa&amp;sll=44.408145,7.119925&amp;sspn=1.75808,3.735352&amp;ie=UTF8&amp;ll=44.492587,7.141113&amp;spn=1.755486,3.735352&amp;t=p&amp;z=8</text:a></text:p>
      <text:p text:style-name="Standard"/>
      <text:p text:style-name="P1">Susa 29/7 (1)</text:p>
      <text:p text:style-name="Standard">Parco national du mercantour, parc national des ecrins; Bardonecchia, parc national del a vanose, Lac Du Chevril</text:p>
      <text:p text:style-name="Standard">Da visitare: <text:a xlink:type="simple" xlink:href="http://www.fortebramafam.it/">www.fortebramafam.it</text:a></text:p>
      <text:p text:style-name="Standard"/>
      <text:p text:style-name="P1">Susa → Aosta → Verbania (4:33-328km)</text:p>
      <text:p text:style-name="Standard"><text:a xlink:type="simple" xlink:href="http://maps.google.it/maps?f=d&amp;hl=it&amp;geocode=6015081581403071495,45.602710,6.864650&amp;saddr=Susa&amp;daddr=D902+%4045.602710,+6.864650+to:aosta+to:sesto+calende&amp;sll=45.769439,8.574829&amp;sspn=0.814232,1.867676&amp;ie=UTF8&amp;ll=45.452424,7.753601&amp;spn=0.818847,1.867676&amp;t=p&amp;z=9">http://maps.google.it/maps?f=d&amp;hl=it&amp;geocode=6015081581403071495,45.602710,6.864650&amp;saddr=Susa&amp;daddr=D902+%4045.602710,+6.864650+to:aosta+to:sesto+calende&amp;sll=45.769439,8.574829&amp;sspn=0.814232,1.867676&amp;ie=UTF8&amp;ll=45.452424,7.753601&amp;spn=0.818847,1.867676&amp;t=p&amp;z=9</text:a></text:p>
      <text:p text:style-name="Standard"/>
      <text:p text:style-name="P1">Verbania 30/7 – 31/7 (2)</text:p>
      <text:p text:style-name="Standard">parc national del a vanose; aosta; stresa</text:p>
      <text:p text:style-name="Standard"><text:a xlink:type="simple" xlink:href="http://www.freevax.it/ITINERARI/AlpiSolitarie-Sabato.htm">http://www.freevax.it/ITINERARI/AlpiSolitarie-Sabato.htm</text:a></text:p>
      <text:p text:style-name="Standard"><text:a xlink:type="simple" xlink:href="http://maps.google.it/maps?f=d&amp;hl=it&amp;geocode=&amp;saddr=verbania&amp;daddr=stresa+to:cannobio+to:malesco+to:crodo+to:formazza+to:grovella+to:verbania&amp;sll=46.029389,9.132385&amp;sspn=0.854302,1.867676&amp;ie=UTF8&amp;ll=46.136073,8.486938&amp;spn=0.852652,1.867676&amp;z=9">http://maps.google.it/maps?f=d&amp;hl=it&amp;geocode=&amp;saddr=verbania&amp;daddr=stresa+to:cannobio+to:malesco+to:crodo+to:formazza+to:grovella+to:verbania&amp;sll=46.029389,9.132385&amp;sspn=0.854302,1.867676&amp;ie=UTF8&amp;ll=46.136073,8.486938&amp;spn=0.852652,1.867676&amp;z=9</text:a></text:p>
      <text:p text:style-name="Standard"><text:a xlink:type="simple" xlink:href="http://www.motonline.com/itinerari/articolo.cfm?codice=110595">http://www.motonline.com/itinerari/articolo.cfm?codice=110595</text:a></text:p>
      <text:p text:style-name="Standard"/>
      <text:p text:style-name="Standard"><text:span text:style-name="T2">Verbania → Malé (4:39-232km)</text:span></text:p>
      <text:p text:style-name="Standard"><text:a xlink:type="simple" xlink:href="http://maps.google.it/maps?f=d&amp;hl=it&amp;geocode=&amp;saddr=verbania&amp;daddr=bellinzona+to:Male,+tn&amp;mra=cc&amp;dirflg=h&amp;sll=45.909122,9.84375&amp;sspn=1.624355,3.735352&amp;ie=UTF8&amp;t=p&amp;z=8">http://maps.google.it/maps?f=d&amp;hl=it&amp;geocode=&amp;saddr=verbania&amp;daddr=bellinzona+to:Male,+tn&amp;mra=cc&amp;dirflg=h&amp;sll=45.909122,9.84375&amp;sspn=1.624355,3.735352&amp;ie=UTF8&amp;t=p&amp;z=8</text:a></text:p>
      <text:p text:style-name="Standard"/>
      <text:p text:style-name="P1">Malé 1/8 – 3/8 (3)</text:p>
      <text:p text:style-name="Standard">lago maggiore, Sondrio (a mangiare i pizzoccheri e gli sciàt); parco nazionale dello stelvio, terme di Bolzano, Canazei-Ortisei, Glorenza</text:p>
      <text:p text:style-name="Standard"><text:a xlink:type="simple" xlink:href="http://maps.google.it/maps?f=d&amp;hl=it&amp;geocode=&amp;saddr=malé+trento&amp;daddr=bormio+to:ponte+di+legno+to:Passo+dello+Stelvio,+39029+Stelvio+Bolzano,+Trentino-Alto+Adige,+Italia+to:glorenza+to:merano+to:clés+to:malé+trento&amp;sll=46.46648,10.760215&amp;sspn=0.847525,1.867676&amp;ie=UTF8&amp;z=9">http://maps.google.it/maps?f=d&amp;hl=it&amp;geocode=&amp;saddr=mal%C3%A9+trento&amp;daddr=bormio+to:ponte+di+legno+to:Passo+dello+Stelvio,+39029+Stelvio+Bolzano,+Trentino-Alto+Adige,+Italia+to:glorenza+to:merano+to:cl%C3%A9s+to:mal%C3%A9+trento&amp;sll=46.46648,10.760215&amp;sspn=0.847525,1.867676&amp;ie=UTF8&amp;z=9</text:a></text:p>
      <text:p text:style-name="Standard"><text:a xlink:type="simple" xlink:href="http://maps.google.it/maps?f=d&amp;hl=it&amp;geocode=10121838916310658142,46.541153,11.113772&amp;saddr=malé+trento&amp;daddr=SS238+%4046.541153,+11.113772+to:terlano+to:siusi+to:ortisei+to:Corvara+Bolzano,+Trentino-Alto+Adige,+Italia+to:canazei+to:alleghe+to:passo+san+pellegrino+to:vigo+di+fassa+to:passo+di+costalunga+to:passo+lavazé+to:cavalese+to:passo+della+mendola+to:malé+tn&amp;mra=ps&amp;mrcr=5,6,8&amp;dirflg=h&amp;sll=46.432178,11.468353&amp;sspn=0.689985,1.2854&amp;ie=UTF8&amp;t=p&amp;z=10">http://maps.google.it/maps?f=d&amp;hl=it&amp;geocode=10121838916310658142,46.541153,11.113772&amp;saddr=mal%C3%A9+trento&amp;daddr=SS238+%4046.541153,+11.113772+to:terlano+to:siusi+to:ortisei+to:Corvara+Bolzano,+Trentino-</text:a><text:soft-page-break/><text:a xlink:type="simple" xlink:href="http://maps.google.it/maps?f=d&amp;hl=it&amp;geocode=10121838916310658142,46.541153,11.113772&amp;saddr=malé+trento&amp;daddr=SS238+%4046.541153,+11.113772+to:terlano+to:siusi+to:ortisei+to:Corvara+Bolzano,+Trentino-Alto+Adige,+Italia+to:canazei+to:alleghe+to:passo+san+pellegrino+to:vigo+di+fassa+to:passo+di+costalunga+to:passo+lavazé+to:cavalese+to:passo+della+mendola+to:malé+tn&amp;mra=ps&amp;mrcr=5,6,8&amp;dirflg=h&amp;sll=46.432178,11.468353&amp;sspn=0.689985,1.2854&amp;ie=UTF8&amp;t=p&amp;z=10">Alto+Adige,+Italia+to:canazei+to:alleghe+to:passo+san+pellegrino+to:vigo+di+fassa+to:passo+di+costalunga+to:passo+lavaz%C3%A9+to:cavalese+to:passo+della+mendola+to:mal%C3%A9+tn&amp;mra=ps&amp;mrcr=5,6,8&amp;dirflg=h&amp;sll=46.432178,11.468353&amp;sspn=0.689985,1.2854&amp;ie=UTF8&amp;t=p&amp;z=10</text:a></text:p>
      <text:p text:style-name="Standard"/>
      <text:p text:style-name="P1">Malè → Trento</text:p>
      <text:p text:style-name="Standard"><text:a xlink:type="simple" xlink:href="http://maps.google.it/maps?f=d&amp;hl=it&amp;geocode=&amp;saddr=malé+tn&amp;daddr=madonna+di+campiglio+to:pinzolo+to:sarche+to:lasino+to:lagolo+tn+to:candriai+to:sardagna+to:trento&amp;sll=46.041067,11.035423&amp;sspn=0.12726,0.32135&amp;ie=UTF8&amp;t=p&amp;z=10">http://maps.google.it/maps?f=d&amp;hl=it&amp;geocode=&amp;saddr=mal%C3%A9+tn&amp;daddr=madonna+di+campiglio+to:pinzolo+to:sarche+to:lasino+to:lagolo+tn+to:candriai+to:sardagna+to:trento&amp;sll=46.041067,11.035423&amp;sspn=0.12726,0.32135&amp;ie=UTF8&amp;t=p&amp;z=10</text:a></text:p>
      <text:p text:style-name="Standard"/>
      <text:p text:style-name="P1">Malé 4/8 (1)</text:p>
      <text:p text:style-name="Standard">Agriturismo: Val D'Adige</text:p>
      <text:p text:style-name="Standard"><text:a xlink:type="simple" xlink:href="http://maps.google.it/maps?f=d&amp;hl=it&amp;geocode=&amp;saddr=malé+tn&amp;daddr=madonna+di+campiglio+to:pinzolo+to:sarche+to:lasino+to:lagolo+tn+to:candriai+to:sardagna+to:trento&amp;sll=46.041067,11.035423&amp;sspn=0.12726,0.32135&amp;ie=UTF8&amp;t=p&amp;z=10"/></text:p>
      <text:p text:style-name="P1">Trento → Riva del Garda → Sirmione</text:p>
      <text:p text:style-name="Standard"><text:a xlink:type="simple" xlink:href="http://maps.google.it/maps?f=d&amp;hl=it&amp;geocode=&amp;saddr=trento&amp;daddr=aldeno+to:lago+di+cei+to:ronzo+chienis+to:loppio+to:riva+del+garda+to:torri+del+benaco+to:sirmione&amp;sll=45.943332,11.020403&amp;sspn=0.031871,0.080338&amp;dirflg=h&amp;ie=UTF8&amp;z=9">http://maps.google.it/maps?f=d&amp;hl=it&amp;geocode=&amp;saddr=trento&amp;daddr=aldeno+to:lago+di+cei+to:ronzo+chienis+to:loppio+to</text:a><text:a xlink:type="simple" xlink:href="http://maps.google.it/maps?f=d&amp;hl=it&amp;geocode=&amp;saddr=trento&amp;daddr=aldeno+to:lago+di+cei+to:ronzo+chienis+to:loppio+to:riva+del+garda+to:torri+del+benaco+to:sirmione&amp;sll=45.943332,11.020403&amp;sspn=0.031871,0.080338&amp;dirflg=h&amp;ie=UTF8&amp;z=9">:riva+del+garda+to:torri+del+benaco+to:sirmione&amp;sll=45.943332,11.020403&amp;sspn=0.031871,0.080338&amp;dirflg=h&amp;ie=UTF8&amp;z=9</text:a></text:p>
      <text:p text:style-name="Standard"/>
      <text:p text:style-name="P1">Sirmione 5/8 – 7/8 (2)</text:p>
      <text:p text:style-name="Standard">Terme di Sirmione, Movieland, Medieval Times, Valeggio sul Mincio</text:p>
      <text:p text:style-name="Standard"/>
      <text:p text:style-name="P1">Sirmione → Spoleto (5:08)</text:p>
      <text:p text:style-name="P1"/>
      <text:p text:style-name="P1">Spoleto 8/8 – 9/8 (2)</text:p>
      <text:p text:style-name="P1"/>
      <text:p text:style-name="P1">Spoleto → Norcia → Foggia (3:32-330km)</text:p>
      <text:p text:style-name="Standard">Monti Sibillini (Indicazioni da norcia per “Forca campanile”, “Castelluccio”)</text:p>
      <text:p text:style-name="Standard"/>
      <text:p text:style-name="P3">Equipaggiamento per:</text:p>
      <text:list text:style-name="L1">
        <text:list-item>
          <text:p text:style-name="P4">pioggia</text:p>
        </text:list-item>
        <text:list-item>
          <text:p text:style-name="P4">freddo (prossimi a zero gradi)</text:p>
        </text:list-item>
        <text:list-item>
          <text:p text:style-name="P4">caldo (mare, sole estivo)</text:p>
        </text:list-item>
        <text:list-item>
          <text:p text:style-name="P4">costumi per il bagno al mare</text:p>
        </text:list-item>
        <text:list-item>
          <text:p text:style-name="P4">binocolo</text:p>
        </text:list-item>
        <text:list-item>
          <text:p text:style-name="P4">macchinetta fotografica</text:p>
        </text:list-item>
        <text:list-item>
          <text:p text:style-name="P4">Modulo di contestazione amichevole</text:p>
        </text:list-item>
        <text:list-item>
          <text:p text:style-name="P4">Moduli per l'assistenza sanitaria in Francia (approfondire)</text:p>
        </text:list-item>
        <text:list-item>
          <text:p text:style-name="P4">Duplice copia dei fascicoli degli itinerari (nel caso si bagnano, si strappano, volano...)</text:p>
        </text:list-item>
        <text:list-item>
          <text:p text:style-name="P4">Bomboletta gonfia&amp;ripara (Francesco)</text:p>
        </text:list-item>
        <text:list-item>
          <text:p text:style-name="P4">Torcia</text:p>
        </text:list-item>
        <text:list-item>
          <text:p text:style-name="P4">Navigatore satellitare (Francesc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itle>Carnet Agosto 2008</text:title><text:tab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Carnet Agosto 2008</dc:title>
    <meta:creation-date>2008-03-02T11:46:52</meta:creation-date>
    <dc:date>2008-07-08T21:23:03</dc:date>
    <meta:editing-cycles>46</meta:editing-cycles>
    <meta:editing-duration>PT18H1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586" meta:character-count="3742"/>
  </office:meta>
</office:document-meta>
</file>